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14cm" fo:margin-left="0.079cm"/>
    </style:style>
    <style:style style:name="Column1" style:family="table-column">
      <style:table-column-properties style:column-width="3.126cm" style:use-optimal-column-width="false"/>
    </style:style>
    <style:style style:name="Column2" style:family="table-column">
      <style:table-column-properties style:column-width="2.376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0.25cm" style:use-optimal-column-width="false"/>
    </style:style>
    <style:style style:name="Column5" style:family="table-column">
      <style:table-column-properties style:column-width="2.194cm" style:use-optimal-column-width="false"/>
    </style:style>
    <style:style style:name="Column6" style:family="table-column">
      <style:table-column-properties style:column-width="0.026cm" style:use-optimal-column-width="false"/>
    </style:style>
    <style:style style:name="Column7" style:family="table-column">
      <style:table-column-properties style:column-width="2.279cm" style:use-optimal-column-width="false"/>
    </style:style>
    <style:style style:name="Column8" style:family="table-column">
      <style:table-column-properties style:column-width="1.713cm" style:use-optimal-column-width="false"/>
    </style:style>
    <style:style style:name="Row1" style:family="table-row">
      <style:table-row-properties style:min-row-height="1.109cm"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4cm" style:use-optimal-row-height="false" fo:keep-together="always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049cm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fo:orphans="2" fo:widows="2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11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9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0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9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0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9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20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4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73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center" fo:orphans="2" fo:widows="2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265cm double" style:border-line-width-bottom="0.088cm 0.088cm 0.088cm" fo:padding-left="0.049cm" fo:padding-right="0.049cm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background-color="#ffffff" fo:color="#222222" style:font-name="Arial" fo:font-size="12pt" style:font-name-asian="新細明體" style:font-size-asian="12pt" style:font-name-complex="Arial" fo:language="en" fo:language-asian="zh" fo:language-complex="ar" fo:country="US" fo:country-asian="TW" fo:country-complex="SA" style:letter-kerning="true"/>
    </style:style>
    <style:style style:name="T39_2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3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4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5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6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7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8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國立臺灣師範大學圖書館活動場地借用申請表</text:span></text:p>
            <text:p text:style-name="P2"><text:span text:style-name="T2_1">Application<text:s/>for<text:s/>Booking<text:s/>Venue</text:span><text:span text:style-name="T2_2"><text:s/></text:span><text:span text:style-name="T2_3">o</text:span><text:span text:style-name="T2_4">f<text:s/>N</text:span><text:span text:style-name="T2_5">T</text:span><text:span text:style-name="T2_6">NU<text:s/></text:span><text:span text:style-name="T2_7">Lib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單<text:s/>位</text:span></text:p>
            <text:p text:style-name="P4"><text:span text:style-name="T4_1">N</text:span><text:span text:style-name="T4_2">ame<text:s/>o</text:span><text:span text:style-name="T4_3">f<text:s/>department</text:span></text:p>
          </table:table-cell>
          <table:table-cell table:style-name="Cell3" table:number-columns-spanned="7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活<text:s/>動<text:s/>名<text:s/>稱</text:span></text:p>
            <text:p text:style-name="P8"><text:span text:style-name="T8_1">Application<text:s/>purpose</text:span></text:p>
          </table:table-cell>
          <table:table-cell table:style-name="Cell5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10"><text:span text:style-name="T10_1">聯<text:s text:c="2"/>絡<text:s text:c="2"/>人</text:span></text:p>
            <text:p text:style-name="P11"><text:span text:style-name="T11_1">Contact<text:s/>person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電<text:s/>話</text:span></text:p>
            <text:p text:style-name="P14"><text:span text:style-name="T14_1">Contact<text:s/>phone<text:s/>numbe</text:span><text:span text:style-name="T14_2">r</text:span></text:p>
          </table:table-cell>
          <table:table-cell table:style-name="Cell9" table:number-columns-spanned="2">
            <text:p text:style-name="P15"/>
          </table:table-cell>
          <table:covered-table-cell/>
          <table:table-cell table:style-name="Cell10" table:number-columns-spanned="2">
            <text:p text:style-name="P16"><text:span text:style-name="T16_1">參加人數</text:span></text:p>
            <text:p text:style-name="P17"><text:span text:style-name="T17_1">No<text:s/>of<text:s/>Participants</text:span></text:p>
          </table:table-cell>
          <table:covered-table-cell/>
          <table:table-cell table:style-name="Cell11">
            <text:p text:style-name="P18"/>
          </table:table-cell>
        </table:table-row>
        <table:table-row table:style-name="Row5">
          <table:table-cell table:style-name="Cell12">
            <text:p text:style-name="P19"><text:span text:style-name="T19_1">使<text:s/>用<text:s/>日<text:s/>期</text:span></text:p>
            <text:p text:style-name="P20"><text:span text:style-name="T20_1">D</text:span><text:span text:style-name="T20_2">ate<text:s/>of<text:s/>use</text:span></text:p>
          </table:table-cell>
          <table:table-cell table:style-name="Cell13" table:number-columns-spanned="7">
            <text:p text:style-name="P21"><text:span text:style-name="T21_1">自<text:s text:c="7"/>年</text:span><text:span text:style-name="T21_2">y</text:span><text:span text:style-name="T21_3">ear</text:span><text:span text:style-name="T21_4"><text:s text:c="5"/></text:span><text:span text:style-name="T21_5">月</text:span><text:span text:style-name="T21_6">m</text:span><text:span text:style-name="T21_7">onth</text:span><text:span text:style-name="T21_8"><text:s text:c="4"/></text:span><text:span text:style-name="T21_9"><text:s/>日</text:span><text:span text:style-name="T21_10">d</text:span><text:span text:style-name="T21_11">a</text:span><text:span text:style-name="T21_12">y</text:span><text:span text:style-name="T21_13"><text:s text:c="6"/></text:span><text:span text:style-name="T21_14">時</text:span><text:span text:style-name="T21_15">h</text:span><text:span text:style-name="T21_16">our<text:s/></text:span><text:span text:style-name="T21_17">起</text:span></text:p>
            <text:p text:style-name="P22"><text:span text:style-name="T22_1">至</text:span><text:span text:style-name="T22_2">t</text:span><text:span text:style-name="T22_3">o</text:span><text:span text:style-name="T22_4"><text:s text:c="5"/></text:span><text:span text:style-name="T22_5">年</text:span><text:span text:style-name="T22_6">y</text:span><text:span text:style-name="T22_7">ear</text:span><text:span text:style-name="T22_8"><text:s text:c="5"/></text:span><text:span text:style-name="T22_9">月</text:span><text:span text:style-name="T22_10">m</text:span><text:span text:style-name="T22_11">onth</text:span><text:span text:style-name="T22_12"><text:s text:c="5"/></text:span><text:span text:style-name="T22_13">日</text:span><text:span text:style-name="T22_14">day</text:span><text:span text:style-name="T22_15"><text:s text:c="4"/></text:span><text:span text:style-name="T22_16"><text:s text:c="2"/></text:span><text:span text:style-name="T22_17">時</text:span><text:span text:style-name="T22_18">h</text:span><text:span text:style-name="T22_19">our</text:span><text:span text:style-name="T22_20"><text:s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23"><text:span text:style-name="T23_1">借用場地名稱</text:span></text:p>
            <text:p text:style-name="P24"><text:span text:style-name="T24_1">Venue<text:s/>requested</text:span></text:p>
          </table:table-cell>
          <table:table-cell table:style-name="Cell15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26"><text:span text:style-name="T26_1">借用器材名稱</text:span></text:p>
            <text:p text:style-name="P27"><text:span text:style-name="T27_1">Equipment<text:s/>requested</text:span></text:p>
          </table:table-cell>
          <table:table-cell table:style-name="Cell1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9"/>
            <text:p text:style-name="P30"><text:span text:style-name="T30_1">備<text:s text:c="8"/>註</text:span></text:p>
            <text:p text:style-name="P31"><text:span text:style-name="T31_1">N</text:span><text:span text:style-name="T31_2">ote</text:span></text:p>
          </table:table-cell>
          <table:table-cell table:style-name="Cell19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33"><text:span text:style-name="T33_1">核<text:s text:c="8"/>示</text:span></text:p>
            <text:p text:style-name="P34"><text:span text:style-name="T34_1">Librarian</text:span><text:span text:style-name="T34_2"><text:s/></text:span><text:span text:style-name="T34_3"><text:s/></text:span><text:span text:style-name="T34_4">signature</text:span></text:p>
          </table:table-cell>
          <table:table-cell table:style-name="Cell21" table:number-columns-spanned="3">
            <text:p text:style-name="P35"/>
          </table:table-cell>
          <table:covered-table-cell/>
          <table:covered-table-cell/>
          <table:table-cell table:style-name="Cell22" table:number-columns-spanned="2">
            <text:p text:style-name="P36"><text:span text:style-name="T36_1">簽<text:s/>辦</text:span></text:p>
            <text:p text:style-name="P37"><text:span text:style-name="T37_1">Library<text:s/>c</text:span><text:span text:style-name="T37_2">oordinator</text:span><text:span text:style-name="T37_3"><text:s/></text:span></text:p>
          </table:table-cell>
          <table:covered-table-cell/>
          <table:table-cell table:style-name="Cell23" table:number-columns-spanned="2">
            <text:p text:style-name="P38"/>
          </table:table-cell>
          <table:covered-table-cell/>
        </table:table-row>
        <table:table-row table:style-name="Row10">
          <table:table-cell table:style-name="Cell24" table:number-columns-spanned="8">
            <text:p text:style-name="P39"><text:span text:style-name="T39_1">＊</text:span><text:span text:style-name="T39_2">不得使用危害國家資通安全之產品</text:span><text:span text:style-name="T39_3">(</text:span><text:span text:style-name="T39_4">如大陸廠牌軟體、硬體及服務)</text:span><text:span text:style-name="T39_5">；若有發現設備遭駭入侵</text:span><text:span text:style-name="T39_6">，</text:span><text:span text:style-name="T39_7">請立即關閉該設備電源，並通知本校場地管理人員進行後續處理</text:span><text:span text:style-name="T39_8">。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4cm" fo:padding-bottom="0cm" fo:margin-bottom="0.95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台灣師範大學圖書館活動場地借用申請表</dc:title>
    <meta:initial-creator>AAA</meta:initial-creator>
    <meta:creation-date>2005-02-18T01:38:00</meta:creation-date>
    <dc:creator>Windows 使用者</dc:creator>
    <dc:date>2024-04-30T07:54:00</dc:date>
    <meta:print-date>2002-05-13T07:59:00</meta:print-date>
    <meta:editing-cycles>7</meta:editing-cycles>
    <meta:editing-duration>PT1H11M</meta:editing-duration>
    <meta:document-statistic meta:page-count="1" meta:paragraph-count="1" meta:row-count="3" meta:word-count="78" meta:character-count="527" meta:non-whitespace-character-count="450"/>
  </office:meta>
</office:document-meta>
</file>